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complex="Arial"/>
    </style:style>
    <style:style style:name="T3" style:parent-style-name="DefaultParagraphFont" style:family="text">
      <style:text-properties style:font-name-complex="Arial"/>
    </style:style>
    <style:style style:name="P4" style:parent-style-name="Normal" style:family="paragraph">
      <style:paragraph-properties fo:text-align="end"/>
    </style:style>
    <style:style style:name="T5" style:parent-style-name="DefaultParagraphFont" style:family="text">
      <style:text-properties style:font-name-complex="Arial"/>
    </style:style>
    <style:style style:name="P6" style:parent-style-name="Normal" style:family="paragraph">
      <style:paragraph-properties fo:text-align="end"/>
    </style:style>
    <style:style style:name="T7" style:parent-style-name="DefaultParagraphFont" style:family="text">
      <style:text-properties style:font-name-complex="Arial"/>
    </style:style>
    <style:style style:name="P8" style:parent-style-name="Normal" style:family="paragraph">
      <style:paragraph-properties fo:text-align="end"/>
    </style:style>
    <style:style style:name="P9" style:parent-style-name="Normal" style:family="paragraph">
      <style:paragraph-properties fo:text-align="justify" style:writing-mode="rl-tb"/>
    </style:style>
    <style:style style:name="T10" style:parent-style-name="DefaultParagraphFont" style:family="text">
      <style:text-properties style:font-name-complex="Arial"/>
    </style:style>
    <style:style style:name="P11" style:parent-style-name="Normal" style:family="paragraph">
      <style:paragraph-properties fo:text-align="justify" style:writing-mode="rl-tb"/>
    </style:style>
    <style:style style:name="T12" style:parent-style-name="DefaultParagraphFont" style:family="text">
      <style:text-properties style:font-name-complex="Arial"/>
    </style:style>
    <style:style style:name="P13" style:parent-style-name="Normal" style:family="paragraph">
      <style:paragraph-properties fo:text-align="justify" style:writing-mode="rl-tb"/>
    </style:style>
    <style:style style:name="T14" style:parent-style-name="DefaultParagraphFont" style:family="text">
      <style:text-properties style:font-name-complex="Arial"/>
    </style:style>
    <style:style style:name="P15" style:parent-style-name="Normal" style:family="paragraph">
      <style:paragraph-properties fo:text-align="end"/>
    </style:style>
    <style:style style:name="P16" style:parent-style-name="Normal" style:family="paragraph">
      <style:paragraph-properties fo:text-align="end"/>
    </style:style>
    <style:style style:name="T17" style:parent-style-name="DefaultParagraphFont" style:family="text">
      <style:text-properties style:font-name-complex="Arial"/>
    </style:style>
    <style:style style:name="P18" style:parent-style-name="Normal" style:family="paragraph">
      <style:paragraph-properties fo:text-align="end"/>
    </style:style>
    <style:style style:name="T19" style:parent-style-name="DefaultParagraphFont" style:family="text">
      <style:text-properties style:font-name-complex="Arial"/>
    </style:style>
    <style:style style:name="P20" style:parent-style-name="Normal" style:family="paragraph">
      <style:paragraph-properties fo:text-align="end"/>
    </style:style>
    <style:style style:name="P21" style:parent-style-name="Normal" style:family="paragraph">
      <style:paragraph-properties fo:text-align="end"/>
    </style:style>
    <style:style style:name="T22" style:parent-style-name="DefaultParagraphFont" style:family="text">
      <style:text-properties style:font-name-complex="Arial"/>
    </style:style>
  </office:automatic-styles>
  <office:body>
    <office:text text:use-soft-page-breaks="true">
      <text:p text:style-name="P1"><?opendocument cursor-position?><text:span text:style-name="T2">ا</text:span><text:span text:style-name="T3">سم الشركة المتقدم إليها (بحروف بارزة)</text:span></text:p>
      <text:p text:style-name="P4"><text:span text:style-name="T5">السيد مدير الشئون البشرية المحترم (يكتب بحروف بارزة)</text:span></text:p>
      <text:p text:style-name="Normal"><text:s/></text:p>
      <text:p text:style-name="P6"><text:span text:style-name="T7">بعد التحية،</text:span></text:p>
      <text:p text:style-name="P8"/>
      <text:p text:style-name="P9"><text:span text:style-name="T10">يطيب لي أن أعلن لكم عن رغبتي الشديدة في الحصول على وظيفة (اسم الوظيفة) في مؤسستكم (يفضل ذكر اسم الشركة إن كان معلوماً). لذلك قمت بتوضيح بعض المعلومات المتعلقة بي كما هو موضح بالأسفل بالإضافة إلى سيرتي الذاتية</text:span>.</text:p>
      <text:p text:style-name="P11"><text:span text:style-name="T12">أنا شخص منظم، دقيق، أستطيع أن أنجز أعمالي بكفاءة تحت أي ضغط، أجيد التعامل مع الناس من مختلف الثقافات، وأتمتع بالاستقلالية. أرغب في العمل الذي يتيح لي إظهار قدراتي الإبداعية ويثير في روح التحدي والإصرار. كل ما تتوقعه مني أكثر بكثير مما ذكرت لذلك فأنا في انتظار الفرصة التي ألتقي فيها بسيادتكم لأوضح لكم كثير من قدراتي ولكي أعرف عن شركتكم مزيداً من المعلومات</text:span>.<text:s/></text:p>
      <text:p text:style-name="P13"><text:span text:style-name="T14">قد قمت بإرفاق نسخة من سيرتي الذاتية لعنايتكم. شكراً لسيادتكم مقدماً على الوقت الذي ستقضيه في مراجعة سيرتي الذاتية وأرجو الاتصال بي حينما يتسع وقتكم لذلك، حتى أستطيع أن أعبر لكم عن رغبتي الجادة وحماسي الشديد لهذه الوظيفة</text:span>.</text:p>
      <text:p text:style-name="P15"/>
      <text:p text:style-name="P16"><text:span text:style-name="T17">وتقبلوا فائق الاحترام والتقدير،</text:span></text:p>
      <text:p text:style-name="P18"><text:span text:style-name="T19">اسم المتقدم</text:span></text:p>
      <text:p text:style-name="P20"/>
      <text:p text:style-name="P21"><text:span text:style-name="T22">المرفقات (أكتب الملفات التي أرفقتها مثلاً: السيرة الذاتية، خطاب تعريفي، صورة، شهادات، ال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power</dc:creator>
    <meta:creation-date>2022-06-03T00:55:00Z</meta:creation-date>
    <dc:date>2022-06-03T00:55:00Z</dc:date>
    <meta:print-date>2022-06-03T00:54:00Z</meta:print-date>
    <meta:template xlink:href="Normal" xlink:type="simple"/>
    <meta:editing-cycles>2</meta:editing-cycles>
    <meta:editing-duration>PT0S</meta:editing-duration>
    <meta:document-statistic meta:page-count="1" meta:paragraph-count="2" meta:word-count="154" meta:character-count="1032" meta:row-count="7" meta:non-whitespace-character-count="880"/>
  </office:meta>
</office:document-meta>
</file>