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writing-mode="lr-tb" fo:margin-top="0.0694in" fo:margin-bottom="0.0694in"/>
    </style:style>
    <style:style style:name="P2" style:parent-style-name="Normal" style:family="paragraph">
      <style:paragraph-properties style:writing-mode="lr-tb" fo:margin-top="0.0694in" fo:margin-bottom="0.0694in"/>
    </style:style>
    <style:style style:name="P3" style:parent-style-name="Normal" style:family="paragraph">
      <style:paragraph-properties style:writing-mode="lr-tb" fo:margin-top="0.0694in" fo:margin-bottom="0.0694in"/>
    </style:style>
    <style:style style:name="P4" style:parent-style-name="Normal" style:family="paragraph">
      <style:paragraph-properties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style:writing-mode="lr-tb" fo:margin-top="0.0694in" fo:margin-bottom="0.0694in"/>
    </style:style>
    <style:style style:name="P7" style:parent-style-name="Normal" style:family="paragraph">
      <style:paragraph-properties style:writing-mode="lr-tb" fo:margin-top="0.0694in" fo:margin-bottom="0.0694in"/>
    </style:style>
    <style:style style:name="P8" style:parent-style-name="Normal" style:family="paragraph">
      <style:paragraph-properties style:writing-mode="lr-tb" fo:margin-top="0.0694in" fo:margin-bottom="0.0694in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Normal" style:family="paragraph">
      <style:paragraph-properties style:writing-mode="lr-tb" fo:margin-top="0.0694in" fo:margin-bottom="0.0694in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Normal" style:family="paragraph">
      <style:paragraph-properties style:writing-mode="lr-tb" fo:margin-top="0.0694in" fo:margin-bottom="0.0694in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style:writing-mode="lr-tb" fo:margin-top="0.0694in" fo:margin-bottom="0.0694in"/>
    </style:style>
    <style:style style:name="P15" style:parent-style-name="Normal" style:family="paragraph">
      <style:paragraph-properties style:writing-mode="lr-tb" fo:margin-top="0.0694in" fo:margin-bottom="0.0694in"/>
    </style:style>
    <style:style style:name="P16" style:parent-style-name="Normal" style:family="paragraph">
      <style:paragraph-properties style:writing-mode="lr-tb"/>
    </style:style>
  </office:automatic-styles>
  <office:body>
    <office:text text:use-soft-page-breaks="true">
      <text:p text:style-name="P1"><?opendocument cursor-position?>Adele Bauer<text:line-break/>Kurt-Schumacher-Str. 1.<text:s/><text:line-break/>Bonn, D-52110<text:line-break/>Germany<text:line-break/>+49 (0)228 429 361<text:line-break/>abauer@deworld.de</text:p>
      <text:p text:style-name="P2"/>
      <text:p text:style-name="P3">Mr David Simmons,<text:line-break/>Operations Manager,<text:line-break/>Fourston Tower Hotels,<text:line-break/>Peterborough, ON M8Y A7C<text:line-break/>Canada<text:s/></text:p>
      <text:p text:style-name="P4">November 2, 2008<text:s/><text:span text:style-name="T5">RE: Customer Services Manager Position</text:span><text:s/></text:p>
      <text:p text:style-name="P6">Dear Mr. Johnson,<text:line-break/> <text:line-break/>I am writing in response to your advertisement in the Daily Tribune on October 31 seeking a Customer Services Manager for your hotel. You will find my resume included with this letter.</text:p>
      <text:p text:style-name="P7">As you will see from my attached resume, my skills and experience match the position you are filling.</text:p>
      <text:p text:style-name="P8"><text:span text:style-name="T9">Of particular relevance</text:span><text:s/>is my 7 years experience working in hotel chains, and my certificate in hotel management. </text:p>
      <text:p text:style-name="P10">I am aware of the excellent<text:s/><text:span text:style-name="T11">reputation</text:span><text:s/>of your hotel and it would be an honor to be part of such a well-respected team. <text:s/></text:p>
      <text:p text:style-name="P12">I look forward to hearing fom you, and having the opportunity to meet with you to discuss how I can<text:s/><text:span text:style-name="T13">enhance</text:span><text:s/>your organization.</text:p>
      <text:p text:style-name="P14">Yours sincerely,</text:p>
      <text:p text:style-name="P15"><text:line-break/>Anna Hampton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writing-mode="lr-tb"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ele Bauer</dc:title>
    <meta:initial-creator>DOE</meta:initial-creator>
    <dc:creator>power</dc:creator>
    <meta:creation-date>2022-06-03T01:09:00Z</meta:creation-date>
    <dc:date>2022-06-03T01:09:00Z</dc:date>
    <meta:print-date>2022-06-03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